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style:font-name-complex="Times New Roman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list-style-name="LFO1" style:family="paragraph">
      <style:paragraph-properties fo:text-align="justify"/>
      <style:text-properties style:font-name="Arial"/>
    </style:style>
    <style:style style:name="P25" style:parent-style-name="Standard" style:list-style-name="LFO1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TableColumn33" style:family="table-column">
      <style:table-column-properties style:column-width="1.7319in" style:use-optimal-column-width="false"/>
    </style:style>
    <style:style style:name="TableColumn34" style:family="table-column">
      <style:table-column-properties style:column-width="4.9611in" style:use-optimal-column-width="false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15%"/>
      <style:text-properties style:font-name="Arial"/>
    </style:style>
    <style:style style:name="P40" style:parent-style-name="TableContents" style:family="paragraph">
      <style:paragraph-properties fo:line-height="115%"/>
      <style:text-properties style:font-name="Arial"/>
    </style:style>
    <style:style style:name="P41" style:parent-style-name="TableContents" style:family="paragraph">
      <style:paragraph-properties fo:line-height="115%"/>
      <style:text-properties style:font-name="Arial"/>
    </style:style>
    <style:style style:name="P42" style:parent-style-name="TableContents" style:family="paragraph">
      <style:paragraph-properties fo:line-height="115%"/>
      <style:text-properties style:font-name="Arial"/>
    </style:style>
    <style:style style:name="P43" style:parent-style-name="TableContents" style:family="paragraph">
      <style:paragraph-properties fo:text-align="justify"/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/>
    </style:style>
    <style:style style:name="P49" style:parent-style-name="TableContents" style:family="paragraph">
      <style:paragraph-properties fo:text-align="justify"/>
      <style:text-properties style:font-name="Arial"/>
    </style:style>
    <style:style style:name="P50" style:parent-style-name="TableContents" style:family="paragraph">
      <style:paragraph-properties fo:text-align="justify"/>
      <style:text-properties style:font-name="Arial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P52" style:parent-style-name="TableContents" style:family="paragraph">
      <style:paragraph-properties fo:text-align="justify"/>
      <style:text-properties style:font-name="Arial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P54" style:parent-style-name="TableContents" style:family="paragraph">
      <style:paragraph-properties fo:text-align="justify"/>
      <style:text-properties style:font-name="Arial"/>
    </style:style>
    <style:style style:name="P55" style:parent-style-name="TableContents" style:family="paragraph">
      <style:paragraph-properties fo:text-align="justify"/>
      <style:text-properties style:font-name="Arial"/>
    </style:style>
    <style:style style:name="P56" style:parent-style-name="TableContents" style:family="paragraph">
      <style:paragraph-properties fo:text-align="justify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P61" style:parent-style-name="TableContents" style:family="paragraph">
      <style:paragraph-properties fo:text-align="justify"/>
      <style:text-properties style:font-name="Arial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/>
    </style:style>
    <style:style style:name="P64" style:parent-style-name="TableContents" style:family="paragraph">
      <style:paragraph-properties fo:text-align="justify"/>
      <style:text-properties style:font-name="Arial"/>
    </style:style>
    <style:style style:name="P65" style:parent-style-name="TableContents" style:family="paragraph">
      <style:paragraph-properties fo:text-align="justify"/>
      <style:text-properties style:font-name="Arial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P67" style:parent-style-name="TableContents" style:family="paragraph">
      <style:paragraph-properties fo:text-align="justify"/>
      <style:text-properties style:font-name="Arial"/>
    </style:style>
    <style:style style:name="P68" style:parent-style-name="TableContents" style:family="paragraph">
      <style:paragraph-properties fo:text-align="justify"/>
      <style:text-properties style:font-name="Arial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P70" style:parent-style-name="TableContents" style:family="paragraph">
      <style:paragraph-properties fo:text-align="justify"/>
      <style:text-properties style:font-name="Arial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 fo:font-weight="bold" style:font-weight-asian="bold" style:font-weight-complex="bold"/>
    </style:style>
    <style:style style:name="T80" style:parent-style-name="Car.predefinitoparagrafo" style:family="text"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 style:font-name-complex="Times New Roman"/>
    </style:style>
    <style:style style:name="T87" style:parent-style-name="Car.predefinitoparagrafo" style:family="text">
      <style:text-properties style:font-name="Arial" style:font-name-complex="Times New Roman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Arial"/>
    </style:style>
    <style:style style:name="T103" style:parent-style-name="Car.predefinitoparagrafo" style:family="text">
      <style:text-properties style:font-name="Arial"/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>Al Dirigente Scolastico</text:p>
      <text:p text:style-name="P3"/>
      <text:p text:style-name="P4"/>
      <text:p text:style-name="P5"><text:span text:style-name="T6">Oggetto:<text:s/></text:span><text:span text:style-name="T7">Messa a disposizione (MAD) per Personale Docente per l’ a.s. _______</text:span></text:p>
      <text:p text:style-name="P8"/>
      <text:p text:style-name="P9"/>
      <text:p text:style-name="P10"><text:span text:style-name="T11">Il/La sottoscritto/a __________________________ nato/a a ___________</text:span><text:span text:style-name="T12">____________, prov. _______,<text:s/></text:span><text:span text:style-name="T13">il ___/___/_____,</text:span><text:span text:style-name="T14"><text:s text:c="3"/>codice fiscale ______________________, <text:s/>residente in via/piazza _________________________________________, cap ________, città __________________________, prov. ________, recapito telefonico ________________</text:span><text:span text:style-name="T15">,</text:span></text:p>
      <text:p text:style-name="P16">mail ________________________, <text:s/>pec __________________________</text:p>
      <text:p text:style-name="P17"/>
      <text:p text:style-name="P18">chiede</text:p>
      <text:p text:style-name="P19"/>
      <text:p text:style-name="P20">di essere individuato/a come destinatario/a di un contratto a tempo determinato per le seguenti tipologie di posto e/o classi di concorso:</text:p>
      <text:p text:style-name="P21">________________________________________________________________________________________________________________________________________________</text:p>
      <text:p text:style-name="P22"/>
      <text:p text:style-name="P23">A tale scopo</text:p>
      <text:list text:style-name="LFO1" text:continue-numbering="true">
        <text:list-item>
          <text:p text:style-name="P24">consapevole che i <text:s/>dati riportati nella presente domanda assumono il valore di dichiarazioni sostitutive di certificazione rese ai sensi dell’articolo 46 <text:s/>del D.P.R. 28/12/2000 n.445;</text:p>
        </text:list-item>
        <text:list-item>
          <text:p text:style-name="P25">consapevole delle sanzioni penali, nel caso di dichiarazioni non veritiere, di formazione o uso di atti falsi, richiamate dall’art. 76 del D.P.R. 28/12/2000 n.445, così come modificato e integrato dall’art. 15 della Legge 16/1/2003 n.3</text:p>
        </text:list-item>
      </text:list>
      <text:p text:style-name="P26"/>
      <text:p text:style-name="P27"><text:span text:style-name="T28"><text:s/>dichiara sotto la propria responsabilità</text:span></text:p>
      <text:p text:style-name="P29"/>
      <text:p text:style-name="P30">- di essere in possesso dei seguenti titoli e certificazioni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ITOLO DI STUDIO [diploma, laurea, ...]</text:p>
          </table:table-cell>
          <table:table-cell table:style-name="TableCell38">
            <text:p text:style-name="P39">Titolo di studio ________________________________________</text:p>
            <text:p text:style-name="P40">conseguito presso<text:s/>_____________________________________</text:p>
            <text:p text:style-name="P41">con sede in __________________________in data___________</text:p>
            <text:p text:style-name="P42">con valutazione_______</text:p>
            <text:p text:style-name="P43"/>
          </table:table-cell>
        </table:table-row>
        <table:table-row table:style-name="TableRow44">
          <table:table-cell table:style-name="TableCell45">
            <text:p text:style-name="P46">TITOLO/I DI SPECIALIZZAZIONE</text:p>
          </table:table-cell>
          <table:table-cell table:style-name="TableCell47">
            <text:p text:style-name="P48">Denominazione _______________________________________</text:p>
            <text:p text:style-name="P49">conseguito presso<text:s/>_____________________________________</text:p>
            <text:p text:style-name="P50">con sede in ___________________________in data__________ <text:s/></text:p>
            <text:p text:style-name="P51"/>
            <text:p text:style-name="P52">Denominazione _______________________________________</text:p>
            <text:p text:style-name="P53">conseguito presso _____________________________________</text:p>
            <text:p text:style-name="P54">con sede in ___________________________in data__________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ALTRI TITOLI E CERTIFICAZIONI</text:p>
            <text:p text:style-name="P60">(es. master, corsi di formazione, ecc.)</text:p>
            <text:p text:style-name="P61"/>
          </table:table-cell>
          <table:table-cell table:style-name="TableCell62">
            <text:p text:style-name="P63">Denominazione _______________________________________</text:p>
            <text:p text:style-name="P64">rilasciato da _____________________________in data _______</text:p>
            <text:p text:style-name="P65"/>
            <text:p text:style-name="P66">Denominazione _______________________________________</text:p>
            <text:soft-page-break/>
            <text:p text:style-name="P67">rilasciato da _____________________________in data _______</text:p>
            <text:p text:style-name="P68"/>
            <text:p text:style-name="P69">Denominazione _______________________________________</text:p>
            <text:p text:style-name="P70">rilasciato da _____________________________in data _______</text:p>
            <text:p text:style-name="P71"/>
            <text:p text:style-name="P72"/>
          </table:table-cell>
        </table:table-row>
      </table:table>
      <text:p text:style-name="P73"/>
      <text:p text:style-name="P74">- di essere in possesso di n __ CFU per l’insegnamento;</text:p>
      <text:p text:style-name="P75">- di essere/non essere<text:s/><text:s/>in possesso dell’abilitazione all’insegnamento per le <text:s/>classi di concorso indicate</text:p>
      <text:p text:style-name="P76"/>
      <text:p text:style-name="P77"><text:span text:style-name="T78">Il/la sottoscritto/a<text:s/></text:span><text:span text:style-name="T79">dichiara inoltre</text:span><text:span text:style-name="T80">:</text:span></text:p>
      <text:p text:style-name="P81"/>
      <text:p text:style-name="P82">- di avere cittadinanza ______________;</text:p>
      <text:p text:style-name="P83">- di godere dei diritti civili e politici;</text:p>
      <text:p text:style-name="P84"><text:span text:style-name="T85">- di non aver riportato condanne penali<text:s/></text:span><text:span text:style-name="T86">e di non</text:span><text:span text:style-name="T87"><text:s/>essere destinatario di provvedimenti che riguardano l’applicazione di misure di prevenzione, di decisioni civili e di provvedimenti amministrativi iscritti nel casellario giudiziale ai sensi della normativa vigente;</text:span></text:p>
      <text:p text:style-name="P88">- di non aver procedimenti penali pendenti;</text:p>
      <text:p text:style-name="P89">- di non essere incluso in alcuna graduatoria di circolo/d'istituto per l'insegnamento a cui ha titolo in base all'abilitazione/titolo di studio.</text:p>
      <text:p text:style-name="P90"/>
      <text:p text:style-name="P91">Eventuali altre dichiarazioni :</text:p>
      <text:p text:style-name="P9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3"/>
      <text:p text:style-name="P94">Si allegano alla presente domanda:</text:p>
      <text:p text:style-name="P95">- il documento di riconoscimento</text:p>
      <text:p text:style-name="P96">- il curriculum vitae</text:p>
      <text:p text:style-name="P97"/>
      <text:p text:style-name="P98"/>
      <text:p text:style-name="P99">Luogo, data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2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Ferranti</meta:initial-creator>
    <dc:creator>admin</dc:creator>
    <meta:creation-date>2024-07-05T08:30:00Z</meta:creation-date>
    <dc:date>2024-07-05T08:30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494" meta:row-count="24" meta:non-whitespace-character-count="2978"/>
  </office:meta>
</office:document-meta>
</file>